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7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</style:style>
    <style:style style:name="T10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3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4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1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2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66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<text:s/>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266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3</text:p>
            <text:p text:style-name="P1033">punti</text:p>
          </table:table-cell>
          <table:table-cell table:style-name="TableCell1034">
            <text:p text:style-name="P1035">Esperienze professionali o di ricerca (nel settore pubblico/privato) comunque coerenti</text:p>
            <text:p text:style-name="P1036">con il profilo ricercato.<text:s/></text:p>
            <text:p text:style-name="P1037">max 1 punto per ogni mese di esperienza</text:p>
          </table:table-cell>
        </table:table-row>
        <table:table-row table:style-name="TableRow1038">
          <table:table-cell table:style-name="TableCell1039">
            <text:p text:style-name="P1040">Max 13<text:line-break/>punti</text:p>
          </table:table-cell>
          <table:table-cell table:style-name="TableCell1041">
            <text:p text:style-name="P1042">Voto di Laurea<text:s/></text:p>
            <text:p text:style-name="P1043">1 punto per ogni punto superiore al 100 per laurea NO e al 90 per lauree VO</text:p>
            <text:p text:style-name="P1044"/>
          </table:table-cell>
        </table:table-row>
        <table:table-row table:style-name="TableRow1045">
          <table:table-cell table:style-name="TableCell1046">
            <text:p text:style-name="P1047">Max<text:s/>1</text:p>
            <text:p text:style-name="P1048">punti</text:p>
          </table:table-cell>
          <table:table-cell table:style-name="TableCell1049">
            <text:p text:style-name="P1050">Pubblicazioni<text:s/></text:p>
            <text:p text:style-name="P1051"><text:span text:style-name="T1052">max<text:s/></text:span><text:span text:style-name="T1053">0.5</text:span><text:span text:style-name="T1054"><text:s/>punto per ogni articolo su rivista o a congresso internazionale,<text:s/></text:span><text:span text:style-name="T1055">0.25</text:span><text:span text:style-name="T1056"><text:s/>punti per ogni articolo su rivista o a congresso nazionale</text:span></text:p>
            <text:p text:style-name="P1057"/>
          </table:table-cell>
        </table:table-row>
        <table:table-row table:style-name="TableRow1058">
          <table:table-cell table:style-name="TableCell1059">
            <text:p text:style-name="P1060">Max 2</text:p>
            <text:p text:style-name="P1061">punti</text:p>
          </table:table-cell>
          <table:table-cell table:style-name="TableCell1062">
            <text:p text:style-name="P1063">Formazione culturale (partecipazione a corsi, convegni, seminari, tirocini, stage, etc.)<text:s/></text:p>
            <text:p text:style-name="P1064">max 1 punto per ogni evento</text:p>
            <text:p text:style-name="P1065"/>
          </table:table-cell>
        </table:table-row>
        <table:table-row table:style-name="TableRow1066">
          <table:table-cell table:style-name="TableCell1067">
            <text:p text:style-name="P1068">Max 1</text:p>
            <text:p text:style-name="P1069">punto</text:p>
          </table:table-cell>
          <table:table-cell table:style-name="TableCell1070">
            <text:p text:style-name="P1071">Titoli di studio ulteriori rispetto al requisito di accesso (seconda laurea, master, dottorato di ricerca, scuole di specializzazione, etc.)<text:s/></text:p>
            <text:p text:style-name="P1072"/>
          </table:table-cell>
        </table:table-row>
      </table:table>
      <text:p text:style-name="P1073"/>
      <text:p text:style-name="P1074"/>
      <text:p text:style-name="P1075">N.B. Il totale del punteggio titoli è massimo di 30 punti. Una categoria titoli puo’ arrivare al massimo ad un valore che non sia superiore alla metà del punteggio totale a disposizione.</text:p>
      <text:p text:style-name="P1076"/>
      <text:p text:style-name="P1077"/>
      <text:p text:style-name="P1078"/>
      <text:h text:style-name="P1079" text:outline-level="2"/>
      <text:p text:style-name="Normale"><text:span text:style-name="T1080"><text:tab/><text:s text:c="7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3T11:15:00Z</meta:creation-date>
    <dc:date>2024-09-23T11:15:00Z</dc:date>
    <meta:template xlink:href="Normal" xlink:type="simple"/>
    <meta:editing-cycles>1</meta:editing-cycles>
    <meta:editing-duration>PT0S</meta:editing-duration>
    <meta:document-statistic meta:page-count="10" meta:paragraph-count="24" meta:word-count="1845" meta:character-count="12341" meta:row-count="87" meta:non-whitespace-character-count="10520"/>
  </office:meta>
</office:document-meta>
</file>